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1.23472222222222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5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3"/>
        <table:table-column table:style-name="co4" table:default-cell-style-name="ce24"/>
        <table:table-column table:style-name="co5" table:default-cell-style-name="ce25"/>
        <table:table-column table:style-name="co6" table:default-cell-style-name="ce21"/>
        <table:table-column table:style-name="co7" table:number-columns-repeated="4" table:default-cell-style-name="ce21"/>
        <table:table-column table:style-name="co8" table:number-columns-repeated="16" table:default-cell-style-name="ce21"/>
        <table:table-column table:style-name="co9" table:number-columns-repeated="998" table:default-cell-style-name="ce21"/>
        <table:table-column table:style-name="co10" table:number-columns-repeated="15360" table:default-cell-style-name="ce21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26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MAI</text:p>
            <draw:connector draw:type="line" svg:x1="0.43877in" svg:y1="0.20608in" svg:x2="1.70051in" svg:y2="0.20608in" draw:z-index="1" draw:id="id0" draw:style-name="a0" draw:name="Straight Connector 4">
              <svg:title/>
              <svg:desc/>
            </draw:connector>
            <draw:connector draw:type="line" svg:x1="0.43877in" svg:y1="0.20608in" svg:x2="1.70051in" svg:y2="0.20608in" draw:z-index="2" draw:id="id1" draw:style-name="a1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26">
            <text:p><text:s/>Độc lập - Tự do - Hạnh phúc</text:p>
            <draw:connector draw:type="line" svg:x1="1.53125in" svg:y1="0.20833in" svg:x2="3.40625in" svg:y2="0.20833in" draw:z-index="3" draw:id="id2" draw:style-name="a2" draw:name="Straight Connector 14">
              <svg:title/>
              <svg:desc/>
            </draw:connector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27">
            <text:p><text:s text:c="12"/>Phú Mỹ, ngày 01 tháng 4 năm 2022</text:p>
          </table:table-cell>
          <table:covered-table-cell table:number-columns-repeated="2"/>
          <table:table-cell table:number-columns-repeated="4" table:style-name="ce8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28">
            <text:p>LỊCH LÀM VIỆC TUẦN 35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29">
            <text:p>(Từ ngày 04/04 đến 8/04/2022)</text:p>
          </table:table-cell>
          <table:covered-table-cell table:number-columns-repeated="5"/>
          <table:table-cell table:number-columns-repeated="20" table:style-name="ce9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30">
            <text:p>Thời gian</text:p>
          </table:table-cell>
          <table:covered-table-cell/>
          <table:table-cell office:value-type="string" table:style-name="ce10">
            <text:p>Nội dung</text:p>
          </table:table-cell>
          <table:table-cell office:value-type="string" table:style-name="ce11">
            <text:p>Thành phần</text:p>
          </table:table-cell>
          <table:table-cell office:value-type="string" table:style-name="ce10">
            <text:p>Địa điểm</text:p>
          </table:table-cell>
          <table:table-cell office:value-type="string" table:style-name="ce12">
            <text:p>Ghi chú</text:p>
          </table:table-cell>
          <table:table-cell table:number-columns-repeated="20" table:style-name="ce13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1">
            <text:p/>
            <text:p>Thứ hai</text:p>
            <text:p>04/0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7 giờ 30: Đi kiểm tra chuyên môn tại trường MN Đoàn Thị Liên, MN Hoa Phượng TDM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Đoàn Thị Liên, MN Hoa Phượng</text:p>
          </table:table-cell>
          <table:table-cell office:value-type="string" table:number-columns-spanned="1" table:number-rows-spanned="29" table:style-name="ce33">
            <text:p>BTCB-HT Tham gia các cuộc họp do PGD và Đảng uỷ, UBND phường triệu tập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7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4" table:style-name="ce2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number-columns-repeated="4" table:style-name="ce2"/>
          <table:table-cell table:number-columns-repeated="16358" table:style-name="ce1"/>
        </table:table-row>
        <table:table-row table:style-name="ro8">
          <table:table-cell office:value-type="string" table:number-columns-spanned="1" table:number-rows-spanned="6" table:style-name="ce31">
            <text:p/>
            <text:p>Thứ ba</text:p>
            <text:p>05/0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8 giờ: Họp BCĐ NSVHVMĐT làm việc trao đổi phương ánđể triển khai làm đường ĐX-001 tham dự hội thi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7">
            <text:p>Tại tuyến đường ĐX-001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9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4" table:style-name="ce2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number-columns-repeated="4" table:style-name="ce2"/>
          <table:table-cell table:number-columns-repeated="16358" table:style-name="ce1"/>
        </table:table-row>
        <table:table-row table:style-name="ro10">
          <table:table-cell office:value-type="string" table:number-columns-spanned="1" table:number-rows-spanned="5" table:style-name="ce31">
            <text:p/>
            <text:p>Thứ tư</text:p>
            <text:p>06/0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7 giờ: đi kiểm tra trường Hoa Cúc 1 Thuận An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7">
            <text:p>Trường Mầm non Hoa Cúc 1</text:p>
            <text:p>Thuận An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32">
            <text:p>Chiều</text:p>
          </table:table-cell>
          <table:table-cell office:value-type="string" table:style-name="ce14">
            <text:p>14 giờ: Họp giao ban UBND phường tháng 4/2022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Phòng họp UBND phường Phú Mỹ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12">
          <table:table-cell office:value-type="string" table:number-columns-spanned="1" table:number-rows-spanned="6" table:style-name="ce34">
            <text:p>Thứ năm 07/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9 giờ: Phối hợp, giải quyết hồ sơ của Trường MN Hoa Mai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Phòng họp số 05, tầng 1, tháp B, Tòa nhà Trung tâm hành tỉnh, P.Hòa Phú, TP.TDM,BD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3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4">
          <table:table-cell office:value-type="string" table:number-columns-spanned="1" table:number-rows-spanned="6" table:style-name="ce34">
            <text:p>Thứ sáu 8/04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7 giờ 30: Đi kiểm định Trường Bình Hòa, MN Hoa Cúc 7 -Thuận An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7">
            <text:p>Trường Mầm non Bình Hòa, Hoa Cúc 7 -Thuận An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5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14 giờ: Đi kiểm tra chuyên môn tại trường MN Sen Hồng, MN Vành Khuyên, Tuổi Ngọc TDM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7">
            <text:p>Trường Mầm non Sen Hồng, MN Vành Khuyên, MN Tuổi Ngọc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3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5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16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6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16">
            <text:p><text:s text:c="2"/>- Lưu VT.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22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35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938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number-rows-repeated="104759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dmin</meta:initial-creator>
    <dc:creator>DELL0011</dc:creator>
    <meta:creation-date>2020-12-31T01:33:15Z</meta:creation-date>
    <dc:date>2022-04-07T15:17:22Z</dc:date>
    <meta:print-date>2021-01-13T03:29:30Z</meta:print-date>
  </office:meta>
</office:document-meta>
</file>