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1" draw:style-name="a1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12 tháng 03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2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14/03 đến 18/03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14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ba</text:p>
            <text:p>15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am gia thẩm định hồ sơ đăng ký KĐCLGD của trừng MN Vành Khuyên (đoàn PGD)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5" table:style-name="ce31">
            <text:p/>
            <text:p>Thứ tư</text:p>
            <text:p>16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6" table:style-name="ce34">
            <text:p>Thứ năm 17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8 giờ: Họp BCH Đảng bộ phường tháng 03/2022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Hội trường UBND phường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sáu 18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  <table:table table:name="33" table:style-name="ta2">
        <table:table-column table:style-name="co1" table:default-cell-style-name="ce21"/>
        <table:table-column table:style-name="co2" table:default-cell-style-name="ce21"/>
        <table:table-column table:style-name="co5" table:default-cell-style-name="ce23"/>
        <table:table-column table:style-name="co11" table:default-cell-style-name="ce24"/>
        <table:table-column table:style-name="co12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2" draw:style-name="a2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3" draw:style-name="a3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18 tháng 03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3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21/03 đến 25/03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21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Chấm sáng kiến tại PGD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Hội trường PGD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6" table:style-name="ce31">
            <text:p/>
            <text:p>Thứ ba</text:p>
            <text:p>22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đinh sơ bộ tại trường Hoa Hồng 3 Dĩ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Hồng 3 Dĩ An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5" table:style-name="ce31">
            <text:p/>
            <text:p>Thứ tư</text:p>
            <text:p>23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tra chuyên môn tại trường MN Hoa Sen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Sen TDM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năm 24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sáu 25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  <table:table table:name="34" table:style-name="ta2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4" draw:style-name="a4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5" draw:style-name="a5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25 tháng 03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4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28/03 đến 01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28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6" table:style-name="ce31">
            <text:p/>
            <text:p>Thứ ba</text:p>
            <text:p>29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Dĩ An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5" table:style-name="ce31">
            <text:p/>
            <text:p>Thứ tư</text:p>
            <text:p>30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Triệu tập Hội thảo chuyên đề đối với giáo dục mầm no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Thạnh Hội - Tân Uyên- Bình Dươ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13 giờ 30: Đi kiểm tra chuyên môn tại trường MN <text:s/>Tuổi Thơ, MN Sao Mai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Tuổi Thơ, MN Sao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năm 31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7 giờ 30: Đi kiểm tra sơ bộ trường MN Bến Cát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Bến Cát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6" table:style-name="ce34">
            <text:p>Thứ sáu 01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tra chuyên môn tại trường MN <text:s/>Lê Thị Trung, MN Tuổi Xanh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Lê Thị Trung, MN Tuổi Xanh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  <table:table table:name="35" table:style-name="ta2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13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6" draw:style-name="a6" draw:name="Straight Connector 4">
              <svg:title/>
              <svg:desc/>
            </draw:connector>
            <draw:connector draw:type="line" svg:x1="0.43877in" svg:y1="0.20608in" svg:x2="1.70051in" svg:y2="0.20608in" draw:z-index="2" draw:id="id7" draw:style-name="a7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  <draw:connector draw:type="line" svg:x1="1.53125in" svg:y1="0.20833in" svg:x2="3.40625in" svg:y2="0.20833in" draw:z-index="3" draw:id="id8" draw:style-name="a8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01 tháng 4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5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04/04 đến 8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17">
          <table:table-cell office:value-type="string" table:number-columns-spanned="1" table:number-rows-spanned="6" table:style-name="ce31">
            <text:p/>
            <text:p>Thứ hai</text:p>
            <text:p>04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tra chuyên môn tại trường MN Đoàn Thị Liên, MN Hoa Phượng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Đoàn Thị Liên, MN Hoa Phượng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8">
          <table:table-cell office:value-type="string" table:number-columns-spanned="1" table:number-rows-spanned="6" table:style-name="ce31">
            <text:p/>
            <text:p>Thứ ba</text:p>
            <text:p>05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8 giờ: Họp BCĐ NSVHVMĐT làm việc trao đổi phương ánđể triển khai làm đường ĐX-001 tham dự hội thi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ại tuyến đường ĐX-001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5" table:style-name="ce31">
            <text:p/>
            <text:p>Thứ tư</text:p>
            <text:p>06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: đi kiểm tra trường Hoa Cúc 1 Thuận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Hoa Cúc 1</text:p>
            <text:p>Thuận An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14 giờ: Họp giao ban UBND phường tháng 4/2022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Phòng họp UBND phường Phú Mỹ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9">
          <table:table-cell office:value-type="string" table:number-columns-spanned="1" table:number-rows-spanned="6" table:style-name="ce34">
            <text:p>Thứ năm 07/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9 giờ: Phối hợp, giải quyết hồ sơ của Trường MN Hoa Mai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Phòng họp số 05, tầng 1, tháp B, Tòa nhà Trung tâm hành tỉnh, P.Hòa Phú, TP.TDM,BD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6" table:style-name="ce34">
            <text:p>Thứ sáu 8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định Trường Bình Hòa, MN Hoa Cúc 7 -Thuận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Bình Hòa, Hoa Cúc 7 -Thuận An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0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14 giờ: Đi kiểm tra chuyên môn tại trường MN Sen Hồng, MN Vành Khuyên, Tuổi Ngọc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Sen Hồng, MN Vành Khuyên, MN Tuổi Ngọc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  <table:table table:name="36" table:style-name="ta1">
        <table:table-column table:style-name="co1" table:default-cell-style-name="ce21"/>
        <table:table-column table:style-name="co2" table:default-cell-style-name="ce21"/>
        <table:table-column table:style-name="co14" table:default-cell-style-name="ce23"/>
        <table:table-column table:style-name="co15" table:default-cell-style-name="ce24"/>
        <table:table-column table:style-name="co16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9" draw:style-name="a9" draw:name="Straight Connector 4">
              <svg:title/>
              <svg:desc/>
            </draw:connector>
            <draw:connector draw:type="line" svg:x1="0.43877in" svg:y1="0.20608in" svg:x2="1.70051in" svg:y2="0.20608in" draw:z-index="2" draw:id="id10" draw:style-name="a1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  <draw:connector draw:type="line" svg:x1="1.53125in" svg:y1="0.20833in" svg:x2="3.40625in" svg:y2="0.20833in" draw:z-index="3" draw:id="id11" draw:style-name="a1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8 tháng 4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6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11/04 đến 15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6" table:style-name="ce31">
            <text:p/>
            <text:p>Thứ hai</text:p>
            <text:p>11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table:number-columns-repeated="2" table:style-name="ce37"/>
          <table:table-cell table:style-name="ce46"/>
          <table:table-cell office:value-type="string" table:number-columns-spanned="1" table:number-rows-spanned="29" table:style-name="ce48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covered-table-cell/>
          <table:covered-table-cell/>
          <table:table-cell table:number-columns-repeated="2" table:style-name="ce38"/>
          <table:table-cell table:style-name="ce47"/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2">
          <table:covered-table-cell/>
          <table:covered-table-cell/>
          <table:table-cell office:value-type="string" table:style-name="ce39">
            <text:p>NGHỈ BÙ LỄ<text:s/></text:p>
            <text:p>GIỖ TỔ HÙNG VƯƠNG</text:p>
          </table:table-cell>
          <table:table-cell table:style-name="ce38"/>
          <table:table-cell table:style-name="ce47"/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1">
          <table:covered-table-cell/>
          <table:table-cell office:value-type="string" table:number-columns-spanned="1" table:number-rows-spanned="3" table:style-name="ce32">
            <text:p>Chiều</text:p>
          </table:table-cell>
          <table:table-cell table:number-columns-repeated="2" table:style-name="ce38"/>
          <table:table-cell table:style-name="ce47"/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21">
          <table:covered-table-cell/>
          <table:covered-table-cell/>
          <table:table-cell table:number-columns-repeated="2" table:style-name="ce38"/>
          <table:table-cell table:style-name="ce47"/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21">
          <table:covered-table-cell/>
          <table:covered-table-cell/>
          <table:table-cell table:number-columns-repeated="2" table:style-name="ce40"/>
          <table:table-cell table:style-name="ce45"/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6" table:style-name="ce31">
            <text:p/>
            <text:p>Thứ ba</text:p>
            <text:p>12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0">
            <text:p>BTCB- Hiệu trưởng: cô Mai</text:p>
          </table:table-cell>
          <table:table-cell office:value-type="string" table:style-name="ce45">
            <text:p>Trường Mầm non Hoa Mai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3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5" table:style-name="ce31">
            <text:p/>
            <text:p>Thứ tư</text:p>
            <text:p>13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8 giờ: Dự họp triển khai chiến dịch tiêm vắc xin phòng Covid-19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3">
            <text:p>Phòng họp 3- UBND thành phố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năm 14/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6" table:style-name="ce34">
            <text:p>Thứ sáu 15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5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BTCB- Hiệu trưởng: cô Mai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BT- Phó hiệu trưởng: cô Nhị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42">
            <text:p>Phó hiệu trưởng: cô Châu</text:p>
          </table:table-cell>
          <table:table-cell office:value-type="string" table:style-name="ce44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12-31T01:33:15Z</meta:creation-date>
    <dc:date>2022-04-12T03:44:39Z</dc:date>
    <meta:print-date>2021-01-13T03:29:30Z</meta:print-date>
  </office:meta>
</office:document-meta>
</file>