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3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3"/>
        <table:table-column table:style-name="co4" table:default-cell-style-name="ce24"/>
        <table:table-column table:style-name="co5" table:default-cell-style-name="ce25"/>
        <table:table-column table:style-name="co6" table:default-cell-style-name="ce21"/>
        <table:table-column table:style-name="co7" table:number-columns-repeated="4" table:default-cell-style-name="ce21"/>
        <table:table-column table:style-name="co8" table:number-columns-repeated="16" table:default-cell-style-name="ce21"/>
        <table:table-column table:style-name="co9" table:number-columns-repeated="998" table:default-cell-style-name="ce21"/>
        <table:table-column table:style-name="co10" table:number-columns-repeated="15360" table:default-cell-style-name="ce21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26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26">
            <text:p><text:s/>Độc lập - Tự do - Hạnh phúc</text:p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>
            <draw:connector draw:type="line" svg:x1="1.44355in" svg:y1="0.05484in" svg:x2="3.42966in" svg:y2="0.04788in" draw:z-index="2" draw:id="id1" draw:style-name="a1" draw:name="Straight Connector 14">
              <svg:title/>
              <svg:desc/>
            </draw:connector>
          </table:table-cell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27">
            <text:p><text:s text:c="12"/>Phú Mỹ, ngày 18 tháng 03 năm 2022</text:p>
          </table:table-cell>
          <table:covered-table-cell table:number-columns-repeated="2"/>
          <table:table-cell table:number-columns-repeated="4" table:style-name="ce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28">
            <text:p>LỊCH LÀM VIỆC TUẦN 33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29">
            <text:p>(Từ ngày 21/03 đến 25/03/2022)</text:p>
          </table:table-cell>
          <table:covered-table-cell table:number-columns-repeated="5"/>
          <table:table-cell table:number-columns-repeated="20" table:style-name="ce9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30">
            <text:p>Thời gian</text:p>
          </table:table-cell>
          <table:covered-table-cell/>
          <table:table-cell office:value-type="string" table:style-name="ce10">
            <text:p>Nội dung</text:p>
          </table:table-cell>
          <table:table-cell office:value-type="string" table:style-name="ce11">
            <text:p>Thành phần</text:p>
          </table:table-cell>
          <table:table-cell office:value-type="string" table:style-name="ce10">
            <text:p>Địa điểm</text:p>
          </table:table-cell>
          <table:table-cell office:value-type="string" table:style-name="ce12">
            <text:p>Ghi chú</text:p>
          </table:table-cell>
          <table:table-cell table:number-columns-repeated="20" table:style-name="ce13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1">
            <text:p/>
            <text:p>Thứ hai</text:p>
            <text:p>21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 30: Chấm sáng kiến tại PGD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Hội trường PGD</text:p>
          </table:table-cell>
          <table:table-cell office:value-type="string" table:number-columns-spanned="1" table:number-rows-spanned="29" table:style-name="ce33">
            <text:p>BTCB-HT Tham gia các cuộc 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7">
          <table:table-cell office:value-type="string" table:number-columns-spanned="1" table:number-rows-spanned="6" table:style-name="ce31">
            <text:p/>
            <text:p>Thứ ba</text:p>
            <text:p>22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 30: Đi kiểm đinh sơ bộ tại trường Hoa Hồng 3 Dĩ An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Hồng 3 Dĩ An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3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style-name="ce18"/>
          <table:table-cell table:number-columns-repeated="3" table:style-name="ce19"/>
          <table:table-cell table:number-columns-repeated="16358" table:style-name="ce20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16" table:style-name="ce16"/>
          <table:table-cell table:number-columns-repeated="4" table:style-name="ce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5" table:style-name="ce31">
            <text:p/>
            <text:p>Thứ tư</text:p>
            <text:p>23/0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7 giờ 30: Đi kiểm tra chuyên môn tại trường MN Hoa Sen TDM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Sen TDM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4">
            <text:p>Thứ năm 24/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34">
            <text:p>Thứ sáu 25/3/2022</text:p>
          </table:table-cell>
          <table:table-cell office:value-type="string" table:number-columns-spanned="1" table:number-rows-spanned="3" table:style-name="ce32">
            <text:p>Sáng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1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Chiều</text:p>
          </table:table-cell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BTCB- Hiệu trưởng: cô Mai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BT- Phó hiệu trưởng: cô Nhị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14">
            <text:p>Thực hiện nhiệm vụ tại trường</text:p>
          </table:table-cell>
          <table:table-cell office:value-type="string" table:style-name="ce14">
            <text:p>Phó hiệu trưởng: cô Châu</text:p>
          </table:table-cell>
          <table:table-cell office:value-type="string" table:style-name="ce17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3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36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16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22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35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938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number-rows-repeated="104759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dmin</meta:initial-creator>
    <dc:creator>DELL0011</dc:creator>
    <meta:creation-date>2020-12-31T01:33:15Z</meta:creation-date>
    <dc:date>2022-03-25T12:10:31Z</dc:date>
    <meta:print-date>2021-01-13T03:29:30Z</meta:print-date>
  </office:meta>
</office:document-meta>
</file>