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83.2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8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48"/>
        <table:table-column table:style-name="co4" table:default-cell-style-name="ce49"/>
        <table:table-column table:style-name="co5" table:default-cell-style-name="ce50"/>
        <table:table-column table:style-name="co6" table:default-cell-style-name="ce33"/>
        <table:table-column table:style-name="co7" table:number-columns-repeated="4" table:default-cell-style-name="ce33"/>
        <table:table-column table:style-name="co8" table:number-columns-repeated="16" table:default-cell-style-name="ce33"/>
        <table:table-column table:style-name="co9" table:number-columns-repeated="998" table:default-cell-style-name="ce33"/>
        <table:table-column table:style-name="co10" table:number-columns-repeated="15360" table:default-cell-style-name="ce33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51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  <draw:connector draw:type="line" svg:x1="0.43877in" svg:y1="0.20608in" svg:x2="1.70051in" svg:y2="0.20608in" draw:z-index="2" draw:id="id1" draw:style-name="a1" draw:name="Straight Connector 4">
              <svg:title/>
              <svg:desc/>
            </draw:connector>
            <draw:connector draw:type="line" svg:x1="0.43877in" svg:y1="0.20608in" svg:x2="1.70051in" svg:y2="0.20608in" draw:z-index="3" draw:id="id2" draw:style-name="a2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51">
            <text:p><text:s/>Độc lập - Tự do - Hạnh phúc</text:p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>
            <draw:connector draw:type="line" svg:x1="1.09375in" svg:y1="0.01042in" svg:x2="2.96875in" svg:y2="0.01042in" draw:z-index="4" draw:id="id3" draw:style-name="a3" draw:name="Straight Connector 14">
              <svg:title/>
              <svg:desc/>
            </draw:connector>
          </table:table-cell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52">
            <text:p><text:s text:c="12"/>Phú Mỹ, ngày 22 tháng 4 năm 2022</text:p>
          </table:table-cell>
          <table:covered-table-cell table:number-columns-repeated="2"/>
          <table:table-cell table:number-columns-repeated="4" table:style-name="ce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53">
            <text:p>LỊCH LÀM VIỆC TUẦN 38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54">
            <text:p>(Từ ngày 25/04 đến 29/04/2022)</text:p>
          </table:table-cell>
          <table:covered-table-cell table:number-columns-repeated="5"/>
          <table:table-cell table:number-columns-repeated="20" table:style-name="ce9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55">
            <text:p>Thời gian</text:p>
          </table:table-cell>
          <table:covered-table-cell/>
          <table:table-cell office:value-type="string" table:style-name="ce10">
            <text:p>Nội dung</text:p>
          </table:table-cell>
          <table:table-cell office:value-type="string" table:style-name="ce10">
            <text:p>Thành phần</text:p>
          </table:table-cell>
          <table:table-cell office:value-type="string" table:style-name="ce10">
            <text:p>Địa điểm</text:p>
          </table:table-cell>
          <table:table-cell office:value-type="string" table:style-name="ce11">
            <text:p>Ghi chú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8" table:style-name="ce1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6" table:style-name="ce56">
            <text:p/>
            <text:p>Thứ hai</text:p>
            <text:p>25/04/2022</text:p>
          </table:table-cell>
          <table:table-cell office:value-type="string" table:number-columns-spanned="1" table:number-rows-spanned="3" table:style-name="ce55">
            <text:p>Sáng</text:p>
          </table:table-cell>
          <table:table-cell office:value-type="string" table:style-name="ce13">
            <text:p>- Thực hiện nhiệm vụ tại trường</text:p>
            <text:p><text:s/>-Trực tiếp công dân tại văn phòng</text:p>
            <text:p>- Họp thống nhất phổ cập, danh sách trẻ học giữa 14 phường</text:p>
          </table:table-cell>
          <table:table-cell office:value-type="string" table:style-name="ce13">
            <text:p>BTCB- Hiệu trưởng<text:s/></text:p>
            <text:p>cô Lê Thị Tuyết Mai</text:p>
          </table:table-cell>
          <table:table-cell office:value-type="string" table:style-name="ce14">
            <text:p>Trường Mầm non Hoa Mai<text:s/></text:p>
            <text:p/>
            <text:p/>
            <text:p>Phòng hội Trường PGDĐT</text:p>
          </table:table-cell>
          <table:table-cell office:value-type="string" table:number-columns-spanned="1" table:number-rows-spanned="30" table:style-name="ce57">
            <text:p>BTCB-HT Tham gia các cuộc họp do PGD và Đảng uỷ, UBND phường triệu tập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string" table:style-name="ce16">
            <text:p>- Thực hiện nhiệm vụ tại trường</text:p>
          </table:table-cell>
          <table:table-cell office:value-type="string" table:style-name="ce17">
            <text:p>PBT- Phó hiệu trưởng</text:p>
            <text:p>cô Huỳnh Thị Nhị</text:p>
          </table:table-cell>
          <table:table-cell office:value-type="string" table:style-name="ce18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style-name="ce16">
            <text:p>- Thực hiện nhiệm vụ tại trường</text:p>
            <text:p><text:s/>- Chuẩn bị các điều kiện tổ chức Hội thi "Bé vui chơi với an toàn giao thông"</text:p>
          </table:table-cell>
          <table:table-cell office:value-type="string" table:style-name="ce19">
            <text:p>Phó hiệu trưởng<text:s/></text:p>
            <text:p>cô Trần Minh Châu</text:p>
          </table:table-cell>
          <table:table-cell office:value-type="string" table:style-name="ce20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9">
          <table:covered-table-cell/>
          <table:table-cell office:value-type="string" table:number-columns-spanned="1" table:number-rows-spanned="3" table:style-name="ce55">
            <text:p>Chiều</text:p>
          </table:table-cell>
          <table:table-cell office:value-type="string" table:style-name="ce21">
            <text:p>-Trực trưa tại trường từ 11 giờ đến</text:p>
            <text:p>- Kiểm tra rà soát tình hình cây xanh trong trường, có kế hoạch cắt, tỉa cành cây có tán.</text:p>
            <text:p>- Hội ý trong BGH thống nhất lại một số nội dung kế hoạch tổ chức Hội thi ATGT</text:p>
          </table:table-cell>
          <table:table-cell office:value-type="string" table:style-name="ce21">
            <text:p>BTCB- Hiệu trưởng</text:p>
            <text:p>cô Lê Thị Tuyết Mai</text:p>
          </table:table-cell>
          <table:table-cell office:value-type="string" table:style-name="ce22">
            <text:p>Trường Mầm non Hoa Mai</text:p>
          </table:table-cell>
          <table:covered-table-cell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16">
            <text:p>- Thực hiện nhiệm vụ tại trường</text:p>
          </table:table-cell>
          <table:table-cell office:value-type="string" table:style-name="ce17">
            <text:p>PBT-Phó hiệu trưởng: cô Huỳnh Thị Nhị</text:p>
          </table:table-cell>
          <table:table-cell office:value-type="string" table:style-name="ce23">
            <text:p>Trường Mầm non Hoa Mai</text:p>
          </table:table-cell>
          <table:covered-table-cell/>
          <table:table-cell table:number-columns-repeated="16" table:style-name="ce24"/>
          <table:table-cell table:style-name="ce25"/>
          <table:table-cell table:number-columns-repeated="3" table:style-name="ce26"/>
          <table:table-cell table:number-columns-repeated="16358" table:style-name="ce27"/>
        </table:table-row>
        <table:table-row table:style-name="ro10">
          <table:covered-table-cell/>
          <table:covered-table-cell/>
          <table:table-cell office:value-type="string" table:style-name="ce16">
            <text:p>-Thực hiện nhiệm vụ tại trường</text:p>
          </table:table-cell>
          <table:table-cell office:value-type="string" table:style-name="ce19">
            <text:p>Phó hiệu trưởng</text:p>
            <text:p>cô Trần Minh Châu</text:p>
          </table:table-cell>
          <table:table-cell office:value-type="string" table:style-name="ce28">
            <text:p>Trường Mầm non Hoa Mai</text:p>
          </table:table-cell>
          <table:covered-table-cell/>
          <table:table-cell table:number-columns-repeated="16" table:style-name="ce24"/>
          <table:table-cell table:number-columns-repeated="4" table:style-name="ce2"/>
          <table:table-cell table:number-columns-repeated="16358" table:style-name="ce1"/>
        </table:table-row>
        <table:table-row table:style-name="ro11">
          <table:table-cell office:value-type="string" table:number-columns-spanned="1" table:number-rows-spanned="6" table:style-name="ce56">
            <text:p/>
            <text:p>Thứ ba</text:p>
            <text:p>26/04/2022</text:p>
          </table:table-cell>
          <table:table-cell office:value-type="string" table:number-columns-spanned="1" table:number-rows-spanned="3" table:style-name="ce55">
            <text:p>Sáng</text:p>
          </table:table-cell>
          <table:table-cell office:value-type="string" table:style-name="ce29">
            <text:p><text:s/>-Thực hiện nhiệm vụ tại trường</text:p>
            <text:p><text:s/>-Dự giờ các lớp Mầm 3, Mầm 4, Lá 4</text:p>
            <text:p/>
          </table:table-cell>
          <table:table-cell office:value-type="string" table:style-name="ce21">
            <text:p>BTCB- Hiệu trưởng<text:s/></text:p>
            <text:p>cô Lê Thị Tuyết Maii</text:p>
          </table:table-cell>
          <table:table-cell office:value-type="string" table:style-name="ce22">
            <text:p>Trường Mầm non Hoa Mai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covered-table-cell/>
          <table:table-cell office:value-type="string" table:style-name="ce16">
            <text:p>- Thực hiện nhiệm vụ tại trường</text:p>
            <text:p>- Dự giờ ăn - ngủ Lá 3</text:p>
          </table:table-cell>
          <table:table-cell office:value-type="string" table:style-name="ce17">
            <text:p>PBT- Phó hiệu trưởng:</text:p>
            <text:p><text:s/>cô Huỳnh Thị Nhị</text:p>
          </table:table-cell>
          <table:table-cell office:value-type="string" table:style-name="ce18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3">
          <table:covered-table-cell/>
          <table:covered-table-cell/>
          <table:table-cell office:value-type="string" table:style-name="ce30">
            <text:p>- Thực hiện nhiệm vụ tại trường</text:p>
            <text:p>- Dự giờ thao giảng- dạy tốt 3 khối tại trường: Lá 3, Lá 4, Mầm 3.<text:s/></text:p>
          </table:table-cell>
          <table:table-cell office:value-type="string" table:style-name="ce31">
            <text:p>Phó hiệu trưởng</text:p>
            <text:p><text:s/>cô Trần Minh Châu</text:p>
          </table:table-cell>
          <table:table-cell office:value-type="string" table:style-name="ce32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4">
          <table:covered-table-cell/>
          <table:table-cell office:value-type="string" table:number-columns-spanned="1" table:number-rows-spanned="3" table:style-name="ce55">
            <text:p>Chiều</text:p>
          </table:table-cell>
          <table:table-cell office:value-type="string" table:style-name="ce30">
            <text:p>- Tham dự Tọa đàm" Giải pháp bảo đảm an <text:s/>toàn khi tổ chức nuôi dưỡng, chăm sóc, giáo dục trẻ trực tiếp tại cơ sở GDMN trong bối cảnh dịch bệnh Covid-19- Kinh nghiệm Việt Nam và Quốc tế". Trực tuyến</text:p>
          </table:table-cell>
          <table:table-cell office:value-type="string" table:style-name="ce31">
            <text:p>BTCB- Hiệu trưởng<text:s/></text:p>
            <text:p>cô Lê Thị Tuyết Mai</text:p>
          </table:table-cell>
          <table:table-cell office:value-type="string" table:style-name="ce32">
            <text:p>Điểm cầu SGDĐT TP.TDM, tỉnh BD.</text:p>
          </table:table-cell>
          <table:covered-table-cell/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3" table:style-name="ce24"/>
          <table:table-cell table:number-columns-repeated="4" table:style-name="ce2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6">
            <text:p>- Thực hiện nhiệm vụ tại trường</text:p>
          </table:table-cell>
          <table:table-cell office:value-type="string" table:style-name="ce31">
            <text:p>PBT- Phó hiệu trưởng<text:s/></text:p>
            <text:p>cô Huỳnh Thị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16" table:style-name="ce24"/>
          <table:table-cell table:style-name="ce25"/>
          <table:table-cell table:number-columns-repeated="3" table:style-name="ce26"/>
          <table:table-cell table:number-columns-repeated="16358" table:style-name="ce27"/>
        </table:table-row>
        <table:table-row table:style-name="ro15">
          <table:covered-table-cell/>
          <table:covered-table-cell/>
          <table:table-cell office:value-type="string" table:style-name="ce16">
            <text:p><text:s/>- Thực hiện nhiệm vụ tại trường</text:p>
          </table:table-cell>
          <table:table-cell office:value-type="string" table:style-name="ce19">
            <text:p>Phó hiệu trưởng<text:s/></text:p>
            <text:p>cô Trần Minh Châu</text:p>
          </table:table-cell>
          <table:table-cell office:value-type="string" table:style-name="ce28">
            <text:p>Trường Mầm non Hoa Mai</text:p>
          </table:table-cell>
          <table:covered-table-cell/>
          <table:table-cell table:number-columns-repeated="16" table:style-name="ce24"/>
          <table:table-cell table:number-columns-repeated="4" table:style-name="ce2"/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6" table:style-name="ce56">
            <text:p/>
            <text:p>Thứ tư</text:p>
            <text:p>27/04/2022</text:p>
          </table:table-cell>
          <table:table-cell office:value-type="string" table:number-columns-spanned="1" table:number-rows-spanned="3" table:style-name="ce55">
            <text:p>Sáng</text:p>
          </table:table-cell>
          <table:table-cell office:value-type="string" table:style-name="ce21">
            <text:p>- Thực hiện nhiệm vụ tại trường.</text:p>
            <text:p><text:s/>- Dự tổ chức Hội thi Bé với an toàn giao thông. BGK chấm điểm các phần thi của trẻ<text:s/></text:p>
            <text:p/>
          </table:table-cell>
          <table:table-cell office:value-type="string" table:style-name="ce21">
            <text:p>BTCB- Hiệu trưởng:<text:s/></text:p>
            <text:p>cô Lê Thị Tuyết Mai</text:p>
          </table:table-cell>
          <table:table-cell office:value-type="string" table:style-name="ce22">
            <text:p>Trường Mầm non Hoa Mai</text:p>
          </table:table-cell>
          <table:covered-table-cell/>
          <table:table-cell table:number-columns-repeated="16378" table:style-name="ce1"/>
        </table:table-row>
        <table:table-row table:style-name="ro17">
          <table:covered-table-cell/>
          <table:covered-table-cell/>
          <table:table-cell office:value-type="string" table:style-name="ce16">
            <text:p>- Thực hiện nhiệm vụ tại trường</text:p>
            <text:p>- Dự giờ chế biến món ăn</text:p>
          </table:table-cell>
          <table:table-cell office:value-type="string" table:style-name="ce17">
            <text:p>PBT- Phó hiệu trưởng</text:p>
            <text:p><text:s/>cô Huỳnh Thị Nhị</text:p>
          </table:table-cell>
          <table:table-cell office:value-type="string" table:style-name="ce18">
            <text:p>Trường Mầm non Hoa Mai</text:p>
          </table:table-cell>
          <table:covered-table-cell/>
          <table:table-cell table:number-columns-repeated="20" table:style-name="ce33"/>
          <table:table-cell table:number-columns-repeated="16358" table:style-name="ce1"/>
        </table:table-row>
        <table:table-row table:style-name="ro18">
          <table:covered-table-cell/>
          <table:covered-table-cell/>
          <table:table-cell office:value-type="string" table:style-name="ce34">
            <text:p>-Thực hiện nhiệm vụ tại trường</text:p>
            <text:p>-Trực tiếp công dân.</text:p>
            <text:p>- Chuẩn bị khai mạc Hội thi " Bé vui với an toàn giao thông"</text:p>
          </table:table-cell>
          <table:table-cell office:value-type="string" table:style-name="ce19">
            <text:p>Phó hiệu trưởng<text:s/></text:p>
            <text:p>cô Trần Minh Châu</text:p>
          </table:table-cell>
          <table:table-cell office:value-type="string" table:style-name="ce35">
            <text:p>Trường Mầm non Hoa Mai</text:p>
            <text:p/>
            <text:p/>
            <text:p>Sảnh Nhà trẻ trường Mầm non Hoa Mai</text:p>
          </table:table-cell>
          <table:covered-table-cell/>
          <table:table-cell table:number-columns-repeated="20" table:style-name="ce33"/>
          <table:table-cell table:number-columns-repeated="16358" table:style-name="ce1"/>
        </table:table-row>
        <table:table-row table:style-name="ro16">
          <table:covered-table-cell/>
          <table:table-cell office:value-type="string" table:number-columns-spanned="1" table:number-rows-spanned="3" table:style-name="ce55">
            <text:p>Chiều</text:p>
          </table:table-cell>
          <table:table-cell office:value-type="string" table:style-name="ce21">
            <text:p>-Thực hiện nhiệm vụ tại trường.</text:p>
            <text:p><text:s/>-Thực hiện tự kiểm tra công tác PCGD của trường, phường (kế hạoch kiểm tra nội bộ)</text:p>
          </table:table-cell>
          <table:table-cell office:value-type="string" table:style-name="ce21">
            <text:p>BTCB- Hiệu trưởng</text:p>
            <text:p>cô Lê Thị Tuyết Mai</text:p>
          </table:table-cell>
          <table:table-cell office:value-type="string" table:style-name="ce22">
            <text:p>Trường Mầm non Hoa Mai</text:p>
          </table:table-cell>
          <table:covered-table-cell/>
          <table:table-cell table:number-columns-repeated="16378" table:style-name="ce1"/>
        </table:table-row>
        <table:table-row table:style-name="ro16">
          <table:covered-table-cell/>
          <table:covered-table-cell/>
          <table:table-cell office:value-type="string" table:style-name="ce36">
            <text:p>-Thực hiện nhiệm vụ tại trường.</text:p>
            <text:p><text:s/>-Thực hiện tự kiểm tra công tác PCGD của trường, phường (kế hạoch kiểm tra nội bộ)</text:p>
          </table:table-cell>
          <table:table-cell office:value-type="string" table:style-name="ce37">
            <text:p>PBT- Phó hiệu trưởng<text:s/></text:p>
            <text:p>cô Huỳnh Thị Nhị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16378" table:style-name="ce1"/>
        </table:table-row>
        <table:table-row table:style-name="ro19">
          <table:covered-table-cell/>
          <table:covered-table-cell/>
          <table:table-cell office:value-type="string" table:style-name="ce38">
            <text:p>-Trực tiếp công dân</text:p>
            <text:p/>
            <text:p/>
          </table:table-cell>
          <table:table-cell office:value-type="string" table:style-name="ce39">
            <text:p>Phó hiệu trưởng</text:p>
            <text:p>cô Trần Minh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33"/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6" table:style-name="ce58">
            <text:p>Thứ năm 28/4/2022</text:p>
          </table:table-cell>
          <table:table-cell office:value-type="string" table:number-columns-spanned="1" table:number-rows-spanned="3" table:style-name="ce55">
            <text:p>Sáng</text:p>
          </table:table-cell>
          <table:table-cell office:value-type="string" table:style-name="ce13">
            <text:p><text:s/>6 giờ 30 Thực hiện nhiệm vụ tại trường</text:p>
            <text:p><text:s/>6 giờ 45 trực tiếp công dân<text:s/></text:p>
            <text:p><text:s/>8 giờ tiếp tục dự và chấm điểm các phần thi của Hội thi Bé với An toàn giao thông.<text:s/></text:p>
            <text:p><text:s/>9 giờ 30 Tổng kết hội thi, trao giải cho các bé</text:p>
          </table:table-cell>
          <table:table-cell office:value-type="string" table:style-name="ce13">
            <text:p>BTCB- Hiệu trưởng</text:p>
            <text:p>cô Lê Thị Tuyết Mai</text:p>
          </table:table-cell>
          <table:table-cell office:value-type="string" table:style-name="ce40">
            <text:p>Trường Mầm non Hoa Mai</text:p>
          </table:table-cell>
          <table:covered-table-cell/>
          <table:table-cell table:number-columns-repeated="16378" table:style-name="ce1"/>
        </table:table-row>
        <table:table-row table:style-name="ro20">
          <table:covered-table-cell/>
          <table:covered-table-cell/>
          <table:table-cell office:value-type="string" table:style-name="ce16">
            <text:p><text:s/>6 giờ 30 Thực hiện nhiệm vụ tại trường</text:p>
            <text:p>8 giờ hỗ trợ <text:s/>PHT.CM tổ chức Hội thi " Bé vui chơi an toàn giao thông"</text:p>
          </table:table-cell>
          <table:table-cell office:value-type="string" table:style-name="ce41">
            <text:p>PBT- Phó hiệu trưởng<text:s/></text:p>
            <text:p>cô Huỳnh Thị Nhị</text:p>
          </table:table-cell>
          <table:table-cell office:value-type="string" table:style-name="ce42">
            <text:p>Trường Mầm non Hoa Mai</text:p>
            <text:p/>
            <text:p>Tại sân trường Mầm non<text:s/></text:p>
            <text:p>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1">
          <table:covered-table-cell/>
          <table:covered-table-cell/>
          <table:table-cell office:value-type="string" table:style-name="ce34">
            <text:p>-Thực hiện nhiệm vụ tại trường</text:p>
            <text:p>- Tổ chức Hội thi: " Bé vui với an toan giao thông"</text:p>
            <text:p/>
          </table:table-cell>
          <table:table-cell office:value-type="string" table:style-name="ce19">
            <text:p>Phó hiệu trưởng</text:p>
            <text:p><text:s/>cô Trần Minh Châu</text:p>
          </table:table-cell>
          <table:table-cell office:value-type="string" table:style-name="ce35">
            <text:p>-Trường Mầm non Hoa Mai</text:p>
            <text:p>-Tại sân 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6">
          <table:covered-table-cell/>
          <table:table-cell office:value-type="string" table:number-columns-spanned="1" table:number-rows-spanned="3" table:style-name="ce55">
            <text:p>Chiều</text:p>
          </table:table-cell>
          <table:table-cell office:value-type="string" table:style-name="ce21">
            <text:p>- Thực hiện nhiệm vụ tại trường</text:p>
            <text:p>- Họp triển khai, thống nhất chọn nội dung để giáo viên, nhân viên tham gia Hội thi UBND phường phát động</text:p>
          </table:table-cell>
          <table:table-cell office:value-type="string" table:style-name="ce21">
            <text:p>BTCB- Hiệu trưởng</text:p>
            <text:p>cô Lê Thị Tuyết Mai</text:p>
          </table:table-cell>
          <table:table-cell office:value-type="string" table:style-name="ce22">
            <text:p>Trường Mầm non Hoa Mai</text:p>
          </table:table-cell>
          <table:covered-table-cell/>
          <table:table-cell table:number-columns-repeated="16378" table:style-name="ce1"/>
        </table:table-row>
        <table:table-row table:style-name="ro22">
          <table:covered-table-cell/>
          <table:covered-table-cell/>
          <table:table-cell office:value-type="string" table:style-name="ce16">
            <text:p>-Thực hiện nhiệm vụ tại trường</text:p>
          </table:table-cell>
          <table:table-cell office:value-type="string" table:style-name="ce17">
            <text:p>PBT- Phó hiệu trưởng</text:p>
            <text:p><text:s/>cô Huỳnh Thị Nhị</text:p>
          </table:table-cell>
          <table:table-cell office:value-type="string" table:style-name="ce23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2">
          <table:covered-table-cell/>
          <table:covered-table-cell/>
          <table:table-cell office:value-type="string" table:style-name="ce34">
            <text:p>-Thực hiện nhiệm vụ tại trường</text:p>
          </table:table-cell>
          <table:table-cell office:value-type="string" table:style-name="ce19">
            <text:p>Phó hiệu trưởng</text:p>
            <text:p><text:s/>cô Trần Minh Châu</text:p>
          </table:table-cell>
          <table:table-cell office:value-type="string" table:style-name="ce28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6" table:style-name="ce58">
            <text:p>Thứ sáu 29/04/2022</text:p>
          </table:table-cell>
          <table:table-cell office:value-type="string" table:number-columns-spanned="1" table:number-rows-spanned="3" table:style-name="ce55">
            <text:p>Sáng</text:p>
          </table:table-cell>
          <table:table-cell office:value-type="string" table:style-name="ce43">
            <text:p>- Thực hiện nhiệm vụ tại trường</text:p>
            <text:p>-Tổ chức cho trẻ Viếng Đài liệt sĩ ở UBND phường Phú Mỹ (cho trẻ Mầm, Chồi, Lá)</text:p>
          </table:table-cell>
          <table:table-cell office:value-type="string" table:style-name="ce21">
            <text:p>BTCB- Hiệu trưởng:<text:s/></text:p>
            <text:p>cô Lê Thị Tuyết Mai</text:p>
          </table:table-cell>
          <table:table-cell office:value-type="string" table:style-name="ce44">
            <text:p>-Trường Mầm non Hoa Mai</text:p>
            <text:p/>
            <text:p>-Đài liệt sĩ-UBND phường</text:p>
            <text:p><text:s/>Phú Mỹ</text:p>
          </table:table-cell>
          <table:covered-table-cell/>
          <table:table-cell table:number-columns-repeated="16378" table:style-name="ce1"/>
        </table:table-row>
        <table:table-row table:style-name="ro23">
          <table:covered-table-cell/>
          <table:covered-table-cell/>
          <table:table-cell office:value-type="string" table:style-name="ce45">
            <text:p><text:s/>-Thực hiện nhiệm vụ tại trường</text:p>
            <text:p>-Tham gia cùng các cháu 3 khối lớp (Mầm-Chồi-Lá) viếng đài liệt sĩ phường Phú Mỹ chào mừng ngày 30/4/2020.</text:p>
            <text:p/>
          </table:table-cell>
          <table:table-cell office:value-type="string" table:style-name="ce17">
            <text:p>PBT- Phó hiệu trưởng</text:p>
            <text:p><text:s/>cô Huỳnh Thị Nhị</text:p>
          </table:table-cell>
          <table:table-cell office:value-type="string" table:style-name="ce46">
            <text:p>-Trường Mầm non Hoa Mai</text:p>
            <text:p/>
            <text:p>-Đài liệt sĩ-UBND phường</text:p>
            <text:p><text:s/>Phú Mỹ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4">
          <table:covered-table-cell/>
          <table:covered-table-cell/>
          <table:table-cell office:value-type="string" table:style-name="ce34">
            <text:p>-Thực hiện nhiệm vụ tại trường</text:p>
            <text:p>-Tham gia cùng các cháu 3 khối lớp (Mầm-Chồi-Lá) viếng đài liệt sĩ phường Phú Mỹ chào mừng ngày 30/4/2020.</text:p>
          </table:table-cell>
          <table:table-cell office:value-type="string" table:style-name="ce19">
            <text:p>Phó hiệu trưởng<text:s/></text:p>
            <text:p>cô Trần Minh Châu</text:p>
          </table:table-cell>
          <table:table-cell office:value-type="string" table:style-name="ce35">
            <text:p>-Trường Mầm non Hoa Mai</text:p>
            <text:p>-Đài liệt sĩ-UBND phường</text:p>
            <text:p><text:s/>Phú Mỹ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5">
          <table:covered-table-cell/>
          <table:table-cell office:value-type="string" table:number-columns-spanned="1" table:number-rows-spanned="3" table:style-name="ce55">
            <text:p>Chiều</text:p>
          </table:table-cell>
          <table:table-cell office:value-type="string" table:style-name="ce21">
            <text:p>- Thực hiện nhiệm vụ tại trường</text:p>
            <text:p><text:s/>- Họp lãnh đạo trường</text:p>
          </table:table-cell>
          <table:table-cell office:value-type="string" table:style-name="ce21">
            <text:p>BTCB- Hiệu trưởng</text:p>
            <text:p>cô Lê Thị Tuyết Mai</text:p>
          </table:table-cell>
          <table:table-cell office:value-type="string" table:style-name="ce22">
            <text:p>Trường Mầm non Hoa Mai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table-cell office:value-type="string" table:style-name="ce45">
            <text:p><text:s/>-Thực hiện nhiệm vụ tại trường</text:p>
            <text:p>- thực hiện tổng vệ sinh toàn trường</text:p>
            <text:p/>
          </table:table-cell>
          <table:table-cell office:value-type="string" table:style-name="ce17">
            <text:p>PBT- Phó hiệu trưởng</text:p>
            <text:p><text:s/>cô Huỳnh Thị Nhị</text:p>
          </table:table-cell>
          <table:table-cell office:value-type="string" table:style-name="ce46">
            <text:p>Trường Mầm non Hoa Mai</text:p>
            <text:p/>
            <text:p/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0">
          <table:covered-table-cell/>
          <table:covered-table-cell/>
          <table:table-cell office:value-type="string" table:style-name="ce30">
            <text:p>-Thực hiện nhiệm vụ tại trường</text:p>
          </table:table-cell>
          <table:table-cell office:value-type="string" table:style-name="ce31">
            <text:p>Phó hiệu trưởng<text:s/></text:p>
            <text:p>cô Trần Minh Châu</text:p>
          </table:table-cell>
          <table:table-cell office:value-type="string" table:style-name="ce15">
            <text:p>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59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24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60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4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4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59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number-rows-repeated="8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style-name="ce2"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number-rows-repeated="929" table:style-name="ro2">
          <table:table-cell table:number-columns-repeated="2" table:style-name="ce2"/>
          <table:table-cell table:style-name="ce3"/>
          <table:table-cell table:style-name="ce6"/>
          <table:table-cell table:style-name="ce7"/>
          <table:table-cell table:number-columns-repeated="21" table:style-name="ce2"/>
          <table:table-cell table:number-columns-repeated="16358" table:style-name="ce1"/>
        </table:table-row>
        <table:table-row table:number-rows-repeated="1047593" table:style-name="ro27">
          <table:table-cell table:number-columns-repeated="16384"/>
        </table:table-row>
      </table:table>
      <table:table table:name="Sheet1" table:style-name="ta2">
        <table:table-column table:style-name="co10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0-12-31T01:33:15Z</meta:creation-date>
    <dc:date>2022-04-26T09:38:43Z</dc:date>
    <meta:print-date>2021-01-13T03:29:30Z</meta:print-date>
  </office:meta>
</office:document-meta>
</file>