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1" draw:style-name="a1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25 tháng 03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4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28/03 đến 01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28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6" table:style-name="ce31">
            <text:p/>
            <text:p>Thứ ba</text:p>
            <text:p>29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Dĩ An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am gia thẩm định hồ sơ đăng ký KĐCLGD của trừng MN Vành Khuyên (đoàn PGD)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5" table:style-name="ce31">
            <text:p/>
            <text:p>Thứ tư</text:p>
            <text:p>30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Triệu tập Hội thảo chuyên đề đối với giáo dục mầm no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Thạnh Hội - Tân Uyên- Bình Dươ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năm 31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sáu 01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</meta:initial-creator>
    <dc:creator>DELL0011</dc:creator>
    <meta:creation-date>2020-12-31T01:33:15Z</meta:creation-date>
    <dc:date>2022-03-25T12:17:20Z</dc:date>
    <meta:print-date>2021-01-13T03:29:30Z</meta:print-date>
  </office:meta>
</office:document-meta>
</file>