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43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146.2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11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38pt" style:use-optimal-row-height="false" fo:break-before="auto"/>
    </style:style>
    <style:style style:name="ro19" style:family="table-row">
      <style:table-row-properties style:row-height="128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ẦN_23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5"/>
        <table:table-column table:style-name="co5" table:default-cell-style-name="ce44"/>
        <table:table-column table:style-name="co6" table:default-cell-style-name="ce43"/>
        <table:table-column table:style-name="co7" table:number-columns-repeated="4" table:default-cell-style-name="ce43"/>
        <table:table-column table:style-name="co8" table:number-columns-repeated="16" table:default-cell-style-name="ce43"/>
        <table:table-column table:style-name="co9" table:number-columns-repeated="998" table:default-cell-style-name="ce43"/>
        <table:table-column table:style-name="co10" table:number-columns-repeated="15360" table:default-cell-style-name="ce43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46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46">
            <text:p><text:s/>Độc lập - Tự do - Hạnh phúc</text:p>
            <draw:connector draw:type="line" svg:x1="0.55556in" svg:y1="0.21528in" svg:x2="2.54167in" svg:y2="0.20833in" draw:z-index="2" draw:id="id1" draw:style-name="a1" draw:name="Straight Connector 14">
              <svg:title/>
              <svg:desc/>
            </draw:connector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47">
            <text:p><text:s text:c="12"/>Phú Mỹ, ngày 07 tháng 01 năm 2022</text:p>
          </table:table-cell>
          <table:covered-table-cell table:number-columns-repeated="2"/>
          <table:table-cell table:number-columns-repeated="4" table:style-name="ce7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48">
            <text:p>LỊCH LÀM VIỆC TUẦN 23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49">
            <text:p>(Từ ngày 10/01 đến 14/01/2022)</text:p>
          </table:table-cell>
          <table:covered-table-cell table:number-columns-repeated="5"/>
          <table:table-cell table:number-columns-repeated="20" table:style-name="ce8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50">
            <text:p>Thời gian</text:p>
          </table:table-cell>
          <table:covered-table-cell/>
          <table:table-cell office:value-type="string" table:style-name="ce9">
            <text:p>Nội dung</text:p>
          </table:table-cell>
          <table:table-cell office:value-type="string" table:style-name="ce10">
            <text:p>Thành phần</text:p>
          </table:table-cell>
          <table:table-cell office:value-type="string" table:style-name="ce9">
            <text:p>Địa điểm</text:p>
          </table:table-cell>
          <table:table-cell office:value-type="string" table:style-name="ce11">
            <text:p>Ghi chú</text:p>
          </table:table-cell>
          <table:table-cell table:number-columns-repeated="20" table:style-name="ce1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3" table:style-name="ce51">
            <text:p/>
            <text:p>Thứ hai</text:p>
            <text:p>10/01/2022</text:p>
          </table:table-cell>
          <table:table-cell office:value-type="string" table:style-name="ce13">
            <text:p>Sáng</text:p>
          </table:table-cell>
          <table:table-cell office:value-type="string" table:style-name="ce14">
            <text:p>- Thực hiện nhiệm vụ tại trường</text:p>
          </table:table-cell>
          <table:table-cell office:value-type="string" table:style-name="ce15">
            <text:p/>
            <text:p>- BGH (cô Mai-HT, CM,Nhị-PHT-BT)</text:p>
            <text:p/>
            <text:p/>
          </table:table-cell>
          <table:table-cell office:value-type="string" table:style-name="ce16">
            <text:p>- Trường Mầm non Hoa Mai</text:p>
          </table:table-cell>
          <table:table-cell office:value-type="string" table:number-columns-spanned="1" table:number-rows-spanned="11" table:style-name="ce52">
            <text:p>Tham giá các cuộc<text:s/></text:p>
            <text:p>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7">
          <table:covered-table-cell/>
          <table:table-cell office:value-type="string" table:style-name="ce17">
            <text:p>Chiều</text:p>
          </table:table-cell>
          <table:table-cell office:value-type="string" table:style-name="ce14">
            <text:p>- Thực hiện nhiệm vụ tại trường</text:p>
            <text:p>- 14 giờ Triển khai kế hoạch phong trào " Toàn dân đoàn kết xây dựng đời sống văn hóa" và công tác gia đình <text:s/>năm 2022</text:p>
          </table:table-cell>
          <table:table-cell office:value-type="string" table:style-name="ce31">
            <text:p>- BGH (cô Mai-HT, Châu-PHT-CM)</text:p>
            <text:p/>
            <text:p/>
            <text:p>- PHT.BT (cô Nhị)</text:p>
            <text:p/>
          </table:table-cell>
          <table:table-cell office:value-type="string" table:style-name="ce56">
            <text:p>- Trường Mầm non Hoa Mai</text:p>
            <text:p/>
            <text:p/>
            <text:p>- Tại phòng họp UBND phường Phú Mỹ</text:p>
          </table:table-cell>
          <table:covered-table-cell/>
          <table:table-cell table:style-name="ce19"/>
          <table:table-cell office:value-type="string" table:style-name="ce19">
            <text:p><text:s/></text:p>
          </table:table-cell>
          <table:table-cell table:number-columns-repeated="14" table:style-name="ce19"/>
          <table:table-cell table:style-name="ce20"/>
          <table:table-cell table:number-columns-repeated="3" table:style-name="ce21"/>
          <table:table-cell table:number-columns-repeated="16358" table:style-name="ce22"/>
        </table:table-row>
        <table:table-row table:style-name="ro8" table:visibility="collapse">
          <table:covered-table-cell/>
          <table:table-cell table:style-name="ce23"/>
          <table:table-cell office:value-type="string" table:style-name="ce24">
            <text:p/>
            <text:p>- Thực hiện nhiệm vụ tại trường</text:p>
            <text:p/>
            <text:p>- 7 giờ 30 tham gia học BDTX (cả ngày)</text:p>
            <text:p/>
            <text:p/>
            <text:p/>
          </table:table-cell>
          <table:table-cell office:value-type="string" table:style-name="ce25">
            <text:p/>
            <text:p>- BGH (cô Mai-HT, CM,Nhị-PHT-BT)</text:p>
            <text:p/>
            <text:p>- PHT-CM (cô Châu)</text:p>
          </table:table-cell>
          <table:table-cell table:style-name="ce26"/>
          <table:covered-table-cell/>
          <table:table-cell table:number-columns-repeated="16" table:style-name="ce19"/>
          <table:table-cell table:style-name="ce27"/>
          <table:table-cell table:number-columns-repeated="3" table:style-name="ce28"/>
          <table:table-cell table:number-columns-repeated="16358" table:style-name="ce29"/>
        </table:table-row>
        <table:table-row table:style-name="ro9">
          <table:table-cell office:value-type="string" table:number-columns-spanned="1" table:number-rows-spanned="2" table:style-name="ce53">
            <text:p>Thứ ba</text:p>
            <text:p>11/01/2022</text:p>
          </table:table-cell>
          <table:table-cell office:value-type="string" table:style-name="ce17">
            <text:p>Sáng</text:p>
          </table:table-cell>
          <table:table-cell office:value-type="string" table:style-name="ce30">
            <text:p/>
            <text:p>- Thực hiện nhiệm vụ tại trường</text:p>
            <text:p>- 7 giờ 30 Đi kiểm tra sô bộ trường MN Thuận An (Kiểm định) cả ngày.</text:p>
            <text:p/>
            <text:p/>
            <text:p/>
          </table:table-cell>
          <table:table-cell office:value-type="string" table:style-name="ce31">
            <text:p>- BGH (cô Nhị-PHT-BT, Châu PHT-CM)</text:p>
            <text:p/>
            <text:p>- Hiệu trưởng</text:p>
            <text:p><text:s/>(cô Mai)</text:p>
            <text:p/>
          </table:table-cell>
          <table:table-cell office:value-type="string" table:style-name="ce32">
            <text:p>- Trường Mầm non Hoa Mai</text:p>
            <text:p/>
            <text:p>- Tại Trường MN Thuận An</text:p>
          </table:table-cell>
          <table:covered-table-cell/>
          <table:table-cell table:style-name="ce19"/>
          <table:table-cell office:value-type="string" table:style-name="ce19">
            <text:p><text:s/></text:p>
          </table:table-cell>
          <table:table-cell table:number-columns-repeated="14" table:style-name="ce19"/>
          <table:table-cell table:number-columns-repeated="4" table:style-name="ce2"/>
          <table:table-cell table:number-columns-repeated="16358" table:style-name="ce1"/>
        </table:table-row>
        <table:table-row table:style-name="ro10">
          <table:covered-table-cell/>
          <table:table-cell office:value-type="string" table:style-name="ce33">
            <text:p>Chiều</text:p>
          </table:table-cell>
          <table:table-cell office:value-type="string" table:style-name="ce14">
            <text:p/>
            <text:p>- Thực hiện nhiệm vụ tại trường</text:p>
            <text:p/>
            <text:p/>
            <text:p/>
          </table:table-cell>
          <table:table-cell office:value-type="string" table:style-name="ce18">
            <text:p>- BGH (cô Nhị-PHT-BT, Châu PHT-CM)</text:p>
            <text:p/>
          </table:table-cell>
          <table:table-cell office:value-type="string" table:style-name="ce34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1">
          <table:table-cell office:value-type="string" table:number-columns-spanned="1" table:number-rows-spanned="2" table:style-name="ce53">
            <text:p>Thứ tư</text:p>
            <text:p>12/01/2022</text:p>
          </table:table-cell>
          <table:table-cell office:value-type="string" table:style-name="ce33">
            <text:p>Sáng</text:p>
          </table:table-cell>
          <table:table-cell office:value-type="string" table:style-name="ce38">
            <text:p>- Thực hiện nhiệm vụ tại trường</text:p>
            <text:p/>
            <text:p>- 9 giờ Họp Hội nghị ban chấp hành đảng bộ phường (mở rộng) lần thứ 23 nhiệm kỳ 2020-2025</text:p>
            <text:p/>
            <text:p/>
            <text:p/>
          </table:table-cell>
          <table:table-cell office:value-type="string" table:style-name="ce36">
            <text:p>- BGH (cô Châu-PHT.CM,Nhị-PHT-BT)</text:p>
            <text:p/>
            <text:p/>
            <text:p>- Hiệu trưởng (cô Mai)</text:p>
          </table:table-cell>
          <table:table-cell office:value-type="string" table:style-name="ce39">
            <text:p>- Trường Mầm non Hoa Mai</text:p>
            <text:p/>
            <text:p>-Phòng họp UBND phường Phú Mỹ</text:p>
            <text:p/>
            <text:p/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2">
          <table:covered-table-cell/>
          <table:table-cell office:value-type="string" table:style-name="ce17">
            <text:p>Chiều</text:p>
          </table:table-cell>
          <table:table-cell office:value-type="string" table:style-name="ce35">
            <text:p/>
            <text:p>- Thực hiện nhiệm vụ tại trường</text:p>
            <text:p/>
            <text:p/>
            <text:p/>
          </table:table-cell>
          <table:table-cell office:value-type="string" table:style-name="ce36">
            <text:p>- BGH (cô Mai-HT, Châu-PHT.CM,Nhị-PHT-BT)</text:p>
            <text:p/>
          </table:table-cell>
          <table:table-cell office:value-type="string" table:style-name="ce37">
            <text:p>- Trường Mầm non Hoa Mai</text:p>
            <text:p/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3">
          <table:table-cell office:value-type="string" table:number-columns-spanned="1" table:number-rows-spanned="2" table:style-name="ce53">
            <text:p>Thứ năm</text:p>
            <text:p>13/01/2022</text:p>
          </table:table-cell>
          <table:table-cell office:value-type="string" table:style-name="ce33">
            <text:p>Sáng</text:p>
          </table:table-cell>
          <table:table-cell office:value-type="string" table:style-name="ce38">
            <text:p/>
            <text:p>- Thực hiện nhiệm vụ tại trường</text:p>
            <text:p/>
            <text:p/>
            <text:p/>
          </table:table-cell>
          <table:table-cell office:value-type="string" table:style-name="ce35">
            <text:p>- BGH (cô Châu-PHT.CM,Nhị-PHT-BT)</text:p>
          </table:table-cell>
          <table:table-cell office:value-type="string" table:style-name="ce39">
            <text:p>- Trường Mầm non Hoa Mai</text:p>
          </table:table-cell>
          <table:covered-table-cell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4">
          <table:covered-table-cell/>
          <table:table-cell office:value-type="string" table:style-name="ce17">
            <text:p>Chiều</text:p>
          </table:table-cell>
          <table:table-cell office:value-type="string" table:style-name="ce35">
            <text:p/>
            <text:p>- Thực hiện nhiệm vụ tại trường</text:p>
            <text:p/>
            <text:p/>
            <text:p/>
          </table:table-cell>
          <table:table-cell office:value-type="string" table:style-name="ce36">
            <text:p>- BGH (cô Mai-HT, Châu-PHT.CM,Nhị-PHT-BT)</text:p>
            <text:p/>
          </table:table-cell>
          <table:table-cell office:value-type="string" table:style-name="ce37">
            <text:p>- Trường Mầm non Hoa Mai</text:p>
            <text:p/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5">
          <table:table-cell office:value-type="string" table:style-name="ce40">
            <text:p>Thứ sáu 14/01/2022</text:p>
          </table:table-cell>
          <table:table-cell office:value-type="string" table:style-name="ce33">
            <text:p>Sáng</text:p>
          </table:table-cell>
          <table:table-cell office:value-type="string" table:style-name="ce30">
            <text:p/>
            <text:p>- Thực hiện nhiệm vụ tại trường</text:p>
            <text:p>- 7 giờ 30 Đi kiểm tra sô bộ trường MN Thuận An (Kiểm định) cả ngày.</text:p>
            <text:p/>
            <text:p/>
            <text:p/>
          </table:table-cell>
          <table:table-cell office:value-type="string" table:style-name="ce31">
            <text:p>- BGH (cô Nhị-PHT-BT, Châu PHT-CM)</text:p>
            <text:p/>
            <text:p>- Hiệu trưởng</text:p>
            <text:p><text:s/>(cô Mai)</text:p>
            <text:p/>
          </table:table-cell>
          <table:table-cell office:value-type="string" table:style-name="ce32">
            <text:p>- Trường Mầm non Hoa Mai</text:p>
            <text:p/>
            <text:p>- Tại Trường MN Thuận An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3">
          <table:table-cell table:style-name="ce57"/>
          <table:table-cell office:value-type="string" table:style-name="ce17">
            <text:p>Chiều</text:p>
          </table:table-cell>
          <table:table-cell office:value-type="string" table:style-name="ce14">
            <text:p/>
            <text:p>- Thực hiện nhiệm vụ tại trường</text:p>
            <text:p/>
            <text:p/>
            <text:p/>
          </table:table-cell>
          <table:table-cell office:value-type="string" table:style-name="ce18">
            <text:p>- BGH (cô Nhị-PHT-BT, Châu PHT-CM)</text:p>
            <text:p/>
          </table:table-cell>
          <table:table-cell office:value-type="string" table:style-name="ce34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6">
          <table:table-cell office:value-type="string" table:style-name="ce58">
            <text:p>Thứ 7 15/01/2022</text:p>
          </table:table-cell>
          <table:table-cell office:value-type="string" table:style-name="ce59">
            <text:p>Sáng</text:p>
          </table:table-cell>
          <table:table-cell office:value-type="string" table:style-name="ce15">
            <text:p/>
            <text:p/>
            <text:p/>
            <text:p/>
          </table:table-cell>
          <table:table-cell table:style-name="ce31"/>
          <table:table-cell table:style-name="ce56"/>
          <table:table-cell table:style-name="ce60"/>
          <table:table-cell table:number-columns-repeated="20" table:style-name="ce2"/>
          <table:table-cell table:number-columns-repeated="16358" table:style-name="ce1"/>
        </table:table-row>
        <table:table-row table:style-name="ro17">
          <table:table-cell table:style-name="ce57"/>
          <table:table-cell office:value-type="string" table:style-name="ce59">
            <text:p>Chiều</text:p>
          </table:table-cell>
          <table:table-cell table:number-columns-repeated="2" table:style-name="ce18"/>
          <table:table-cell table:style-name="ce34"/>
          <table:table-cell table:style-name="ce6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8">
          <table:table-cell office:value-type="string" table:style-name="ce58">
            <text:p/>
            <text:p/>
            <text:p/>
            <text:p/>
            <text:p>Chủ nhật 16/01/2022</text:p>
          </table:table-cell>
          <table:table-cell office:value-type="string" table:style-name="ce59">
            <text:p>Sáng</text:p>
          </table:table-cell>
          <table:table-cell office:value-type="string" table:style-name="ce18">
            <text:p>- Sáng 6 giờ 30 - 11 giờ 30: Tham dự Đại hội đại biểu Đoàn TNCS Hồ Chí Minh phường Phú Mỹ, khóa XIII, nhiệm kỳ 2022-2027</text:p>
            <text:p/>
            <text:p/>
            <text:p/>
          </table:table-cell>
          <table:table-cell office:value-type="string" table:style-name="ce31">
            <text:p/>
            <text:p>- Hiệu trưởng</text:p>
            <text:p><text:s/>(cô Mai)</text:p>
            <text:p/>
          </table:table-cell>
          <table:table-cell office:value-type="string" table:style-name="ce56">
            <text:p/>
            <text:p><text:s/>'- Hội trường UBND phường Phú Mỹ</text:p>
          </table:table-cell>
          <table:table-cell table:style-name="ce61"/>
          <table:table-cell table:number-columns-repeated="20" table:style-name="ce2"/>
          <table:table-cell table:number-columns-repeated="16358" table:style-name="ce1"/>
        </table:table-row>
        <table:table-row table:style-name="ro19">
          <table:table-cell table:style-name="ce41"/>
          <table:table-cell office:value-type="string" table:style-name="ce59">
            <text:p>Chiều</text:p>
          </table:table-cell>
          <table:table-cell office:value-type="string" table:style-name="ce15">
            <text:p/>
            <text:p>- Chiều 13 giờ 30 - 16 giờ 30: Tham dự Đại hội đại biểu Đoàn TNCS Hồ Chí Minh phường Phú Mỹ, khóa XIII, nhiệm kỳ 2022-2027</text:p>
            <text:p/>
            <text:p/>
            <text:p/>
          </table:table-cell>
          <table:table-cell office:value-type="string" table:style-name="ce31">
            <text:p/>
            <text:p>- Hiệu trưởng</text:p>
            <text:p><text:s/>(cô Mai)</text:p>
            <text:p/>
          </table:table-cell>
          <table:table-cell office:value-type="string" table:style-name="ce56">
            <text:p/>
            <text:p>- Hội trường UBND phường Phú Mỹ</text:p>
          </table:table-cell>
          <table:table-cell table:style-name="ce62"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5"/>
          <table:table-cell office:value-type="string" table:style-name="ce6">
            <text:p><text:s/></text:p>
          </table:table-cell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54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19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55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19">
            <text:p><text:s text:c="2"/>- Lưu VT.</text:p>
          </table:table-cell>
          <table:table-cell table:style-name="ce2"/>
          <table:table-cell office:value-type="string" table:style-name="ce3">
            <text:p><text:s/></text:p>
          </table:table-cell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5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54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style-name="ce42"/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number-rows-repeated="972"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number-rows-repeated="1047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dmin</meta:initial-creator>
    <dc:creator>DELL0011</dc:creator>
    <meta:creation-date>2020-12-31T01:33:15Z</meta:creation-date>
    <dc:date>2022-01-20T16:51:12Z</dc:date>
    <meta:print-date>2021-01-13T03:29:30Z</meta:print-date>
  </office:meta>
</office:document-meta>
</file>