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8.85472222222222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ẦN_16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4" table:default-cell-style-name="ce36"/>
        <table:table-column table:style-name="co8" table:number-columns-repeated="16" table:default-cell-style-name="ce36"/>
        <table:table-column table:style-name="co9" table:number-columns-repeated="998" table:default-cell-style-name="ce36"/>
        <table:table-column table:style-name="co10" table:number-columns-repeated="15360" table:default-cell-style-name="ce36"/>
        <table:table-row table:style-name="ro1">
          <table:table-cell office:value-type="string" table:style-name="ce2">
            <text:p><text:s text:c="4"/>PHÒNG GDĐT TP THỦ DẦU MỘT</text:p>
          </table:table-cell>
          <table:table-cell table:number-columns-repeated="2" table:style-name="ce3"/>
          <table:table-cell office:value-type="string" table:style-name="ce4">
            <text:p>CỘNG HÒA XÃ HỘI CHỦ NGĨA VIỆT NAM</text:p>
          </table:table-cell>
          <table:table-cell table:style-name="ce4"/>
          <table:table-cell table:number-columns-repeated="4" table:style-name="ce5"/>
          <table:table-cell table:number-columns-repeated="17" table:style-name="ce3"/>
          <table:table-cell table:number-columns-repeated="16358" table:style-name="ce1"/>
        </table:table-row>
        <table:table-row table:style-name="ro1">
          <table:table-cell office:value-type="string" table:style-name="ce6">
            <text:p>TRƯỜNG MẦM NON HOA MAI</text:p>
          </table:table-cell>
          <table:table-cell table:number-columns-repeated="2" table:style-name="ce6"/>
          <table:table-cell office:value-type="string" table:style-name="ce6">
            <text:p><text:s text:c="10"/>Độc lập - Tự do - Hạnh phúc</text:p>
            <draw:connector draw:type="line" svg:x1="0.63189in" svg:y1="0.196in" svg:x2="2.92708in" svg:y2="0.1875in" draw:z-index="2" draw:id="id1" draw:style-name="a1" draw:name="Straight Connector 14">
              <svg:title/>
              <svg:desc/>
            </draw:connector>
          </table:table-cell>
          <table:table-cell table:number-columns-repeated="4" table:style-name="ce5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style-name="ce3"/>
          <table:table-cell table:style-name="ce3">
            <draw:connector draw:type="line" svg:x1="0.17488in" svg:y1="0.04636in" svg:x2="1.43662in" svg:y2="0.04636in" draw:z-index="1" draw:id="id0" draw:style-name="a0" draw:name="Straight Connector 4">
              <svg:title/>
              <svg:desc/>
            </draw:connector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<text:s text:c="19"/>Phú Mỹ, ngày 19 tháng 11 năm 2021</text:p>
          </table:table-cell>
          <table:table-cell table:number-columns-repeated="6" table:style-name="ce8"/>
          <table:table-cell table:number-columns-repeated="16" table:style-name="ce3"/>
          <table:table-cell table:number-columns-repeated="16358" table:style-name="ce1"/>
        </table:table-row>
        <table:table-row table:style-name="ro2">
          <table:table-cell office:value-type="string" table:number-columns-spanned="6" table:number-rows-spanned="1" table:style-name="ce40">
            <text:p><text:s text:c="23"/>LỊCH LÀM VIỆC TUẦN 16 CỦA BGH TRƯỜNG MẦM NON HOA MAI</text:p>
          </table:table-cell>
          <table:covered-table-cell table:number-columns-repeated="5"/>
          <table:table-cell table:number-columns-repeated="20"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<text:s text:c="75"/>(Từ ngày 04/10 đến 08/10/2021)</text:p>
          </table:table-cell>
          <table:table-cell table:style-name="ce10"/>
          <table:table-cell office:value-type="string" table:number-columns-spanned="3" table:number-rows-spanned="1" table:style-name="ce41">
            <text:p>Từ ngày 22/11/2021 đến ngày 26/11/2021</text:p>
          </table:table-cell>
          <table:covered-table-cell table:number-columns-repeated="2"/>
          <table:table-cell table:number-columns-repeated="21" table:style-name="ce11"/>
          <table:table-cell table:number-columns-repeated="16358" table:style-name="ce1"/>
        </table:table-row>
        <table:table-row table:style-name="ro1">
          <table:table-cell table:number-columns-repeated="26" table:style-name="ce3"/>
          <table:table-cell table:number-columns-repeated="16358" table:style-name="ce1"/>
        </table:table-row>
        <table:table-row table:style-name="ro4">
          <table:table-cell office:value-type="string" table:number-columns-spanned="2" table:number-rows-spanned="1" table:style-name="ce55">
            <text:p>Thời gian</text:p>
          </table:table-cell>
          <table:covered-table-cell/>
          <table:table-cell office:value-type="string" table:style-name="ce48">
            <text:p>Nội dung</text:p>
          </table:table-cell>
          <table:table-cell office:value-type="string" table:style-name="ce49">
            <text:p>Thành phần</text:p>
          </table:table-cell>
          <table:table-cell office:value-type="string" table:style-name="ce48">
            <text:p>Địa điểm</text:p>
          </table:table-cell>
          <table:table-cell office:value-type="string" table:style-name="ce50">
            <text:p>Ghi chú</text:p>
          </table:table-cell>
          <table:table-cell table:number-columns-repeated="20" table:style-name="ce12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56">
            <text:p/>
            <text:p>Thứ hai</text:p>
            <text:p>22/11/</text:p>
            <text:p>2021</text:p>
          </table:table-cell>
          <table:table-cell office:value-type="string" table:style-name="ce28">
            <text:p>Sáng</text:p>
          </table:table-cell>
          <table:table-cell office:value-type="string" table:style-name="ce26">
            <text:p/>
            <text:p/>
            <text:p>- Thực hiện nhiệm vụ tại trường</text:p>
            <text:p/>
            <text:p/>
            <text:p/>
          </table:table-cell>
          <table:table-cell office:value-type="string" table:style-name="ce30">
            <text:p>- BGH (cô Mai-HT, Châu-PHT.CM,Nhị-PHT-BT)</text:p>
          </table:table-cell>
          <table:table-cell office:value-type="string" table:style-name="ce51">
            <text:p>- Trường Mầm non Hoa Mai</text:p>
          </table:table-cell>
          <table:table-cell office:value-type="string" table:number-columns-spanned="1" table:number-rows-spanned="8" table:style-name="ce57">
            <text:p>Tham giá các cuộc<text:s/></text:p>
            <text:p>họp do PGD và Đảng uỷ, UBND phường triệu tập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5">
          <table:covered-table-cell/>
          <table:table-cell office:value-type="string" table:style-name="ce13">
            <text:p>Chiều</text:p>
          </table:table-cell>
          <table:table-cell office:value-type="string" table:style-name="ce26">
            <text:p/>
            <text:p>- Thực hiện nhiệm vụ tại trường</text:p>
            <text:p/>
            <text:p/>
            <text:p/>
          </table:table-cell>
          <table:table-cell office:value-type="string" table:style-name="ce14">
            <text:p>- BGH (cô Mai-HT, Châu-PHT.CM,Nhị-PHT-BT)</text:p>
            <text:p/>
          </table:table-cell>
          <table:table-cell office:value-type="string" table:style-name="ce15">
            <text:p>- Trường Mầm non Hoa Mai</text:p>
            <text:p/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table:number-columns-repeated="14" table:style-name="ce16"/>
          <table:table-cell table:style-name="ce17"/>
          <table:table-cell table:number-columns-repeated="3" table:style-name="ce18"/>
          <table:table-cell table:number-columns-repeated="16358" table:style-name="ce19"/>
        </table:table-row>
        <table:table-row table:style-name="ro6" table:visibility="collapse">
          <table:covered-table-cell/>
          <table:table-cell table:style-name="ce20"/>
          <table:table-cell table:style-name="ce43"/>
          <table:table-cell table:style-name="ce44"/>
          <table:table-cell table:style-name="ce45"/>
          <table:covered-table-cell/>
          <table:table-cell table:number-columns-repeated="16" table:style-name="ce16"/>
          <table:table-cell table:style-name="ce21"/>
          <table:table-cell table:number-columns-repeated="3" table:style-name="ce22"/>
          <table:table-cell table:number-columns-repeated="16358" table:style-name="ce23"/>
        </table:table-row>
        <table:table-row table:style-name="ro7">
          <table:table-cell office:value-type="string" table:number-columns-spanned="1" table:number-rows-spanned="2" table:style-name="ce42">
            <text:p>Thứ ba</text:p>
            <text:p>23/11/</text:p>
            <text:p>2021</text:p>
          </table:table-cell>
          <table:table-cell office:value-type="string" table:style-name="ce13">
            <text:p>Sáng</text:p>
          </table:table-cell>
          <table:table-cell office:value-type="string" table:style-name="ce32">
            <text:p>- Thực hiện nhiệm vụ tại trường</text:p>
            <text:p>- 8 giờ Kiểm tra, khảo sát các điều kiện thành lập Nhóm trẻ, LMG Miley trên địa bàn phường Phú Mỹ</text:p>
            <text:p/>
            <text:p/>
          </table:table-cell>
          <table:table-cell office:value-type="string" table:style-name="ce32">
            <text:p>- BGH ( cô Nhĩ PHT.BT, cô Châu PHT.CM)</text:p>
            <text:p>- Hiệu trưởng (cô Mai)</text:p>
          </table:table-cell>
          <table:table-cell office:value-type="string" table:style-name="ce31">
            <text:p>- tại trường MN Hoa Mai</text:p>
            <text:p>- tại Hội trường trường MN Hoa Mai</text:p>
          </table:table-cell>
          <table:covered-table-cell/>
          <table:table-cell table:style-name="ce16"/>
          <table:table-cell office:value-type="string" table:style-name="ce16">
            <text:p><text:s/></text:p>
          </table:table-cell>
          <table:table-cell table:number-columns-repeated="14" table:style-name="ce16"/>
          <table:table-cell table:number-columns-repeated="4" table:style-name="ce3"/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25">
            <text:p>Chiều</text:p>
          </table:table-cell>
          <table:table-cell office:value-type="string" table:style-name="ce46">
            <text:p>- Thực hiện nhiệm vụ tại trường</text:p>
            <text:p>- 14 Tham dự nghe báo cáo công tác sắp xếp lại, xử lý nhà, đất theo Nghị định 167/2017/NĐ-CP ngày 31/12/2017 của Chính phủ đối với khối giáo dục</text:p>
            <text:p/>
          </table:table-cell>
          <table:table-cell office:value-type="string" table:style-name="ce32">
            <text:p>- BGH (cô Châu PHT.CM, Nhị PHT-BT)</text:p>
            <text:p>- Hiệu trưởng (cô Mai)</text:p>
          </table:table-cell>
          <table:table-cell office:value-type="string" table:style-name="ce31">
            <text:p>- tại trường MN Hoa Mai</text:p>
            <text:p>- tại phòng họp 3, UBND TP Thủ Dầu Một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9">
          <table:table-cell office:value-type="string" table:number-columns-spanned="1" table:number-rows-spanned="2" table:style-name="ce42">
            <text:p>Thứ tư</text:p>
            <text:p>24/11/</text:p>
            <text:p>2022</text:p>
          </table:table-cell>
          <table:table-cell office:value-type="string" table:style-name="ce25">
            <text:p>Sáng</text:p>
          </table:table-cell>
          <table:table-cell office:value-type="string" table:style-name="ce52">
            <text:p><text:s/>- Thực hiện nhiệm vụ tại trường</text:p>
            <text:p>- 8 giờ Dự Hội nghị Văn hóa toàn quốc triển khai thực hiện Nghị quyết Đại hội đại biểu toàn quốc lần thứ XIII của Đảng (trực tuyến)</text:p>
          </table:table-cell>
          <table:table-cell office:value-type="string" table:style-name="ce32">
            <text:p>- PHT.CM (cô Châu Châu)</text:p>
            <text:p/>
            <text:p>- BGH (cô Mai-HT, Nhị-PHT-BT)</text:p>
          </table:table-cell>
          <table:table-cell office:value-type="string" table:style-name="ce31">
            <text:p>- Tại trường MN Hoa Mai</text:p>
            <text:p/>
            <text:p>- Tại Hội trường phường Phú Mỹ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13">
            <text:p>Chiều</text:p>
          </table:table-cell>
          <table:table-cell office:value-type="string" table:style-name="ce29">
            <text:p>- Thực hiện nhiệm vụ tại trường</text:p>
            <text:p>- 14 giờ Tham dự Hội nghị văn hóa toàn quốc triển khai thực hiện Nghị quyết Đại hội đại biểu toàn quốc lần thứ XIII của Đảng (Trực tuyến)</text:p>
          </table:table-cell>
          <table:table-cell office:value-type="string" table:style-name="ce32">
            <text:p>- PHT.CM (cô Châu Châu)</text:p>
            <text:p/>
            <text:p>- BGH (cô Mai-HT, Nhị-PHT-BT)</text:p>
          </table:table-cell>
          <table:table-cell office:value-type="string" table:style-name="ce31">
            <text:p>- tại trường MN Hoa Mai</text:p>
            <text:p/>
            <text:p>- tại Hội trường phường Phú Mỹ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2" table:style-name="ce42">
            <text:p>Thứ năm</text:p>
            <text:p>25/11/2021</text:p>
          </table:table-cell>
          <table:table-cell office:value-type="string" table:style-name="ce28">
            <text:p>Sáng</text:p>
          </table:table-cell>
          <table:table-cell office:value-type="string" table:style-name="ce58">
            <text:p/>
            <text:p>- <text:s/>Thực hiện nhiệm vụ tại trường</text:p>
          </table:table-cell>
          <table:table-cell office:value-type="string" table:style-name="ce32">
            <text:p/>
            <text:p>- BGH (cô Mai-HT, Châu-PHT.CM,Nhị-PHT-BT)</text:p>
          </table:table-cell>
          <table:table-cell office:value-type="string" table:style-name="ce31">
            <text:p/>
            <text:p>-Tại trường MN Hoa Mai</text:p>
          </table:table-cell>
          <table:covered-table-cell/>
          <table:table-cell office:value-type="string" table:style-name="ce3">
            <text:p><text:s/></text:p>
          </table:table-cell>
          <table:table-cell table:number-columns-repeated="19" table:style-name="ce3"/>
          <table:table-cell table:number-columns-repeated="16358" table:style-name="ce1"/>
        </table:table-row>
        <table:table-row table:style-name="ro11">
          <table:covered-table-cell/>
          <table:table-cell office:value-type="string" table:style-name="ce25">
            <text:p>Chiều</text:p>
          </table:table-cell>
          <table:table-cell office:value-type="string" table:style-name="ce33">
            <text:p>- <text:s/>Thực hiện nhiệm vụ tại trường</text:p>
          </table:table-cell>
          <table:table-cell office:value-type="string" table:style-name="ce30">
            <text:p>- BGH (cô Mai-HT, Châu-PHT.CM,Nhị-PHT-BT)</text:p>
          </table:table-cell>
          <table:table-cell office:value-type="string" table:style-name="ce53">
            <text:p>- Tại trường MN Hoa Mai</text:p>
          </table:table-cell>
          <table:table-cell table:style-name="ce34"/>
          <table:table-cell table:style-name="ce3"/>
          <table:table-cell office:value-type="string" table:style-name="ce3">
            <text:p><text:s/>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2">
          <table:table-cell office:value-type="string" table:style-name="ce35">
            <text:p>Thứ sáu 26/11/2021</text:p>
          </table:table-cell>
          <table:table-cell office:value-type="string" table:style-name="ce13">
            <text:p>Sáng</text:p>
          </table:table-cell>
          <table:table-cell office:value-type="string" table:style-name="ce58">
            <text:p>- <text:s/>Thực hiện nhiệm vụ tại trường</text:p>
            <text:p/>
            <text:p>- 7 giờ 30 Đại hội Hội khuyến học thành phố Thủ Dầu Một, Nhiệm kỳ 2021-2026</text:p>
          </table:table-cell>
          <table:table-cell office:value-type="string" table:style-name="ce32">
            <text:p>- BGH (cô Mai-HT, Nhị-PHT-BT)</text:p>
            <text:p/>
            <text:p>-PHT.CM (cô Châu)<text:s/></text:p>
            <text:p>(Chi Hội trưởng trường MN Hoa Mai)</text:p>
          </table:table-cell>
          <table:table-cell office:value-type="string" table:style-name="ce47">
            <text:p>- Tại trường MN Hoa Mai</text:p>
            <text:p>- Địa điểm: Hội trường A UBND thành phố TDM (số 01, đường Quang Trung P.Phú Cường TP.TDM, BD)</text:p>
          </table:table-cell>
          <table:table-cell table:style-name="ce34"/>
          <table:table-cell table:number-columns-repeated="20" table:style-name="ce3"/>
          <table:table-cell table:number-columns-repeated="16358" table:style-name="ce1"/>
        </table:table-row>
        <table:table-row table:style-name="ro13">
          <table:table-cell table:style-name="ce27"/>
          <table:table-cell office:value-type="string" table:style-name="ce54">
            <text:p>Chiều</text:p>
          </table:table-cell>
          <table:table-cell office:value-type="string" table:style-name="ce30">
            <text:p>- <text:s/>Thực hiện nhiệm vụ tại trường</text:p>
          </table:table-cell>
          <table:table-cell office:value-type="string" table:style-name="ce24">
            <text:p>- BGH (cô Mai-HT, Châu-PHT.CM,Nhị-PHT-BT)</text:p>
          </table:table-cell>
          <table:table-cell office:value-type="string" table:style-name="ce30">
            <text:p>- Tại trường MN Hoa Mai</text:p>
          </table:table-cell>
          <table:table-cell table:style-name="ce59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2" table:style-name="ce3"/>
          <table:table-cell table:style-name="ce5"/>
          <table:table-cell office:value-type="string" table:style-name="ce3">
            <text:p><text:s/>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Nơi nhận:</text:p>
          </table:table-cell>
          <table:table-cell table:number-columns-repeated="3" table:style-name="ce3"/>
          <table:table-cell office:value-type="string" table:style-name="ce9">
            <text:p>HIỆU TRƯỞNG</text:p>
          </table:table-cell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office:value-type="string" table:style-name="ce36">
            <text:p><text:s text:c="2"/>- Lưu BGH;</text:p>
          </table:table-cell>
          <table:table-cell table:number-columns-repeated="3" table:style-name="ce3"/>
          <table:table-cell table:style-name="ce11"/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office:value-type="string" table:style-name="ce37">
            <text:p><text:s text:c="2"/>- Website;</text:p>
          </table:table-cell>
          <table:table-cell table:number-columns-repeated="3" table:style-name="ce3"/>
          <table:table-cell office:value-type="string" table:style-name="ce38">
            <text:p>(Đã ký)</text:p>
          </table:table-cell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office:value-type="string" table:style-name="ce16">
            <text:p><text:s text:c="2"/>- Lưu VT.</text:p>
          </table:table-cell>
          <table:table-cell table:number-columns-repeated="3" table:style-name="ce3"/>
          <table:table-cell table:style-name="ce11"/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table:number-columns-repeated="4" table:style-name="ce3"/>
          <table:table-cell office:value-type="string" table:style-name="ce9">
            <text:p>Lê Thị Tuyết Mai</text:p>
          </table:table-cell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table:style-name="ce39"/>
          <table:table-cell table:number-columns-repeated="25" table:style-name="ce3"/>
          <table:table-cell table:number-columns-repeated="16358" table:style-name="ce1"/>
        </table:table-row>
        <table:table-row table:number-rows-repeated="972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dmin</meta:initial-creator>
    <dc:creator>DELL0011</dc:creator>
    <meta:creation-date>2020-12-31T01:33:15Z</meta:creation-date>
    <dc:date>2021-11-24T15:56:32Z</dc:date>
    <meta:print-date>2021-01-13T03:29:30Z</meta:print-date>
  </office:meta>
</office:document-meta>
</file>